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ieshoutsedijk 1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juli 2022 besloten om de beslistermijn voor de aanvraag met zaaknummer OV-2022-0388 voor een omgevingsvergunning op locatie Lieshoutsedijk 13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8616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61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61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ieshoutsedijk 13 te Sint-Oedenrode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616</meta:user-defined>
    <meta:user-defined meta:name="OVERHEIDop.GmbID/DC.identifier">gmb-2022-308616</meta:user-defined>
    <meta:user-defined meta:name="OVERHEIDop.versieInformatie"/>
  </office:meta>
</office:document-meta>
</file>