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9 te Herwen, het plaatsen van zonnepanelen op het dak van de schuur</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ingediend voor een omgevingsvergunning op locatie Ossenwaard 9 te Herwen. De aanvraag is geregistreerd onder zaaknummer HZ_WABO-2022-1310. De aanvraag gaat over het plaatsen van zonnepanelen op het dak van de schuur aan de Ossenwaard 9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86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senwaard 9 te Herwen, het plaatsen van zonnepanelen op het dak van de schuur</meta:user-defined>
    <meta:user-defined meta:name="DCTERMS.W3CDTF/DCTERMS.available">2022-07-07</meta:user-defined>
    <meta:user-defined meta:name="DCTERMS.W3CDTF/OVERHEIDop.jaargang">2022</meta:user-defined>
    <meta:user-defined meta:name="OVERHEIDop.publicationIssue">308615</meta:user-defined>
    <meta:user-defined meta:name="OVERHEIDop.GmbID/DC.identifier">gmb-2022-308615</meta:user-defined>
    <meta:user-defined meta:name="OVERHEIDop.versieInformatie"/>
  </office:meta>
</office:document-meta>
</file>