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teweg 1, 1702P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aanvraag omgevingsvergunning ontvangen voor het legaliseren van een bestaande kapschuur op de locatie Korteweg 1, 1702PE Heerhugowaard. De aanvraag is geregistreerd onder zaaknummer 2022-00465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60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orteweg 1, 1702PE Heerhugowaard</meta:user-defined>
    <dc:language>nl</dc:language>
    <meta:user-defined meta:name="OVERHEIDop.locatietype/OVERHEIDop.gebiedsmarkering">Punt</meta:user-defined>
    <meta:user-defined meta:name="DC.title">Kennisgeving aanvraag omgevingsvergunning, Korteweg 1, 1702PE Heerhugo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09</meta:user-defined>
    <meta:user-defined meta:name="OVERHEIDop.GmbID/DC.identifier">gmb-2022-308609</meta:user-defined>
    <meta:user-defined meta:name="OVERHEIDop.versieInformatie"/>
  </office:meta>
</office:document-meta>
</file>