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 ontvangen aanvraag omgevingsvergunning, Stationsstraat 61 te K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apelle maken bekend dat zij de volgende aanvraag om Omgevingsvergunning hebben ontvangen.</text:p>
            <text:p text:style-name="common-al">
            <text:span text:style-name="nadrukvet">P</text:span>
            <text:span text:style-name="nadrukvet">rojectomschrijving:</text:span> het wijzigen van de begane grond</text:p>
            <text:p text:style-name="common-al">
            <text:span text:style-name="nadrukvet">Ingekomen:</text:span> 28 mei 2022</text:p>
            <text:p text:style-name="common-al">
            <text:span text:style-name="nadrukvet">Adres:</text:span>Stationsstraat 61 te Kapelle</text:p>
            <text:p text:style-name="common-al">
            <text:span text:style-name="nadrukvet">Kenmerk:</text:span> HZ_WABO2022180</text:p>
            <text:p text:style-name="common-al">De publicatie van de aanvraag is om te informeren. U kunt pas bezwaar maken als een besluit op de aanvraag is genomen. Dit besluit publiceren wij in het elektronisch Gemeenteblad. Voor meer informatie over de aanvraag kunt u contact opnemen met de afdeling Leefomgeving. Dit kunt u doen via het e-mailadres gemeente@kapelle.nl of via telefoonnummer 14 0113.</text:p>
            <text:p text:style-name="common-al"/>
            <text:p text:style-name="last-al">V1.1/2021-06/A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pelle</text:p>
            </table:table-cell>
            <table:table-cell office:value-type="string" table:style-name="header.C">
              <text:p text:style-name="headerright"><text:span text:style-name="nr">Nr. 308607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8607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8607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Kape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pelle</meta:user-defined>
    <meta:user-defined meta:name="OVERHEID.Gemeente/OVERHEID.authority">Kapell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Bekendmaking  ontvangen aanvraag omgevingsvergunning, Stationsstraat 61 te Kapelle</meta:user-defined>
    <meta:user-defined meta:name="DCTERMS.W3CDTF/DCTERMS.available">2022-07-13</meta:user-defined>
    <meta:user-defined meta:name="DCTERMS.W3CDTF/OVERHEIDop.jaargang">2022</meta:user-defined>
    <meta:user-defined meta:name="OVERHEIDop.publicationIssue">308607</meta:user-defined>
    <meta:user-defined meta:name="OVERHEIDop.GmbID/DC.identifier">gmb-2022-308607</meta:user-defined>
    <meta:user-defined meta:name="OVERHEIDop.versieInformatie"/>
  </office:meta>
</office:document-meta>
</file>