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1</text:p>
            <text:p text:style-name="common-al">Omschrijving: plaatsen van een installatie op maaiveld achter het hekwerk</text:p>
            <text:p text:style-name="common-al">Adres: Wijnpeerstraat ongenummerd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6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1</meta:user-defined>
    <meta:user-defined meta:name="DCTERMS.abstract">plaatsen van een installatie op maaiveld achter het hekwerk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03</meta:user-defined>
    <meta:user-defined meta:name="OVERHEIDop.GmbID/DC.identifier">gmb-2022-308603</meta:user-defined>
    <meta:user-defined meta:name="OVERHEIDop.versieInformatie"/>
  </office:meta>
</office:document-meta>
</file>