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een bedrijf aan huis aan Slenk 9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voeren bedrijf aan huis,<text:span text:style-name="nadrukvet"> Slenk 93 </text:span>(96643-2021) <text:span text:style-name="nadrukvet">activiteit handelen in strijd met regels ruimtelijke ordening </text:span>ingekomen 27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643-2021</meta:user-defined>
    <dc:language>nl</dc:language>
    <meta:user-defined meta:name="OVERHEIDop.locatietype/OVERHEIDop.gebiedsmarkering">Adres</meta:user-defined>
    <meta:user-defined meta:name="DC.title">Aanvraag vergunning voor het uitvoeren van een bedrijf aan huis aan Slenk 93 te Gemer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86</meta:user-defined>
    <meta:user-defined meta:name="OVERHEIDop.GmbID/DC.identifier">gmb-2022-3086</meta:user-defined>
    <meta:user-defined meta:name="OVERHEIDop.versieInformatie"/>
  </office:meta>
</office:document-meta>
</file>