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D00 G 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et realiseren van een bedrijfsgebouw (zaaknummer 2022-029600). Kadastraal bekend gemeente Voerendaal, sectie G, nummer 349, plaatselijk bekend Lindelaufer Gewande 54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 jul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859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9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RD00 G 349</meta:user-defined>
    <dc:language>nl</dc:language>
    <meta:user-defined meta:name="OVERHEIDop.locatietype/OVERHEIDop.gebiedsmarkering">Vlak</meta:user-defined>
    <meta:user-defined meta:name="DC.title">Kennisgeving besluit op aanvraag omgevingsvergunning VRD00 G 349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91</meta:user-defined>
    <meta:user-defined meta:name="OVERHEIDop.GmbID/DC.identifier">gmb-2022-308591</meta:user-defined>
    <meta:user-defined meta:name="OVERHEIDop.versieInformatie"/>
  </office:meta>
</office:document-meta>
</file>