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13 7475TS Markelo, zaaknummer 0000285931, het wijzigen van een eerder verleende vergunning voor het bouwen van een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6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5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5931</meta:user-defined>
    <meta:user-defined meta:name="DCTERMS.abstract">het wijzigen van een eerder verleende vergunning voor het 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Herikerweg 13 7475TS Markelo, zaaknummer 0000285931, het wijzigen van een eerder verleende vergunning voor het bouwen van een woning 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90</meta:user-defined>
    <meta:user-defined meta:name="OVERHEIDop.GmbID/DC.identifier">gmb-2022-308590</meta:user-defined>
    <meta:user-defined meta:name="OVERHEIDop.versieInformatie"/>
  </office:meta>
</office:document-meta>
</file>