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ependijk 34a 7471BH Goor, zaaknummer 0000277312, het plaatsen van een erfafscheiding, datum besluit 05-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5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77312</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reguliere procedure, Iependijk 34a 7471BH Goor, zaaknummer 0000277312, het plaatsen van een erfafscheiding, datum besluit 05-07-2022.</meta:user-defined>
    <meta:user-defined meta:name="DCTERMS.W3CDTF/DCTERMS.available">2022-07-07</meta:user-defined>
    <meta:user-defined meta:name="DCTERMS.W3CDTF/OVERHEIDop.jaargang">2022</meta:user-defined>
    <meta:user-defined meta:name="OVERHEIDop.publicationIssue">308588</meta:user-defined>
    <meta:user-defined meta:name="OVERHEIDop.GmbID/DC.identifier">gmb-2022-308588</meta:user-defined>
    <meta:user-defined meta:name="OVERHEIDop.versieInformatie"/>
  </office:meta>
</office:document-meta>
</file>