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9395, het verzoek tot een kamervergunning verhuur voor 4 personen Nieuwstraat 22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7-2022 hebben wij een aanvraag Omgevingsvergunning regulier ontvangen. De aanvraag heeft betrekking op het onderdeel:</text:p>
            <text:p text:style-name="common-al">Handelen in strijd met regels RO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858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8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2/129395</meta:user-defined>
    <meta:user-defined meta:name="DCTERMS.abstract">het verzoek tot een kamervergunning verhuur voor 4 personen Nieuwstraat 22, </meta:user-defined>
    <dc:language>nl</dc:language>
    <meta:user-defined meta:name="OVERHEIDop.locatietype/OVERHEIDop.gebiedsmarkering">Punt</meta:user-defined>
    <meta:user-defined meta:name="DC.title">Ingediende aanvraag omgevingsvergunning, Z/22/129395, het verzoek tot een kamervergunning verhuur voor 4 personen Nieuwstraat 22,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86</meta:user-defined>
    <meta:user-defined meta:name="OVERHEIDop.GmbID/DC.identifier">gmb-2022-308586</meta:user-defined>
    <meta:user-defined meta:name="OVERHEIDop.versieInformatie"/>
  </office:meta>
</office:document-meta>
</file>