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2-40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22-40, 9636HV, voor de bouw van 2 bedrijfsgebouwen, 1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5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ems-Dollardweg 22-40 Zuidbroek aanvraag omgevingsvergun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82</meta:user-defined>
    <meta:user-defined meta:name="OVERHEIDop.GmbID/DC.identifier">gmb-2022-308582</meta:user-defined>
    <meta:user-defined meta:name="OVERHEIDop.versieInformatie"/>
  </office:meta>
</office:document-meta>
</file>