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vergunning: Didamseweg 42A te Zevenaar, het uitoefenen van een horecabedrijf (kantin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voor een alcoholvergunning. De aanvraag is geregistreerd onder HZ_ALC_WV-2021-2046. De aanvraag gaat over het uitoefenen van een horecabedrijf (kantine) aan de Didamseweg 42A te Zevenaar.</text:p>
            <text:p text:style-name="common-al">Het besluit betreft de volgende onderdel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De stukken liggen ter inzage op het gemeentehuis. De ter inzage periode start op 15 juli 2022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15 juli 2022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857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7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7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alcoholvergunning: Didamseweg 42A te Zevenaar, het uitoefenen van een horecabedrijf (kantine)</meta:user-defined>
    <meta:user-defined meta:name="DCTERMS.W3CDTF/DCTERMS.available">2022-07-14</meta:user-defined>
    <meta:user-defined meta:name="DCTERMS.W3CDTF/OVERHEIDop.jaargang">2022</meta:user-defined>
    <meta:user-defined meta:name="OVERHEIDop.publicationIssue">308577</meta:user-defined>
    <meta:user-defined meta:name="OVERHEIDop.GmbID/DC.identifier">gmb-2022-308577</meta:user-defined>
    <meta:user-defined meta:name="OVERHEIDop.versieInformatie"/>
  </office:meta>
</office:document-meta>
</file>