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iebengewaldseweg 7 te Ottersum: het realiseren van een uitzichtheuvel (ontvangstdatum: 4 juli 2022) 2022-07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uitzichtheuvel aan de Siebengewaldseweg 7 te Ottersum (2022-0766)</text:p>
            <text:p text:style-name="common-al">
            <text:span text:style-name="nadrukvet">Ontvangstdatum</text:span>
          </text:p>
            <text:p text:style-name="common-al">Deze aanvraag is ontvangen op 4 jul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76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8576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76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Omgevingsvergunning Siebengewaldseweg 7 te Ottersum: het realiseren van een uitzichtheuvel (ontvangstdatum: 4 juli 2022) 2022-0766</meta:user-defined>
    <meta:user-defined meta:name="DCTERMS.W3CDTF/DCTERMS.available">2022-07-12</meta:user-defined>
    <meta:user-defined meta:name="DCTERMS.W3CDTF/OVERHEIDop.jaargang">2022</meta:user-defined>
    <meta:user-defined meta:name="OVERHEIDop.publicationIssue">308576</meta:user-defined>
    <meta:user-defined meta:name="OVERHEIDop.GmbID/DC.identifier">gmb-2022-308576</meta:user-defined>
    <meta:user-defined meta:name="OVERHEIDop.versieInformatie"/>
  </office:meta>
</office:document-meta>
</file>