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buurtbarbecue op 22 juli 2022 (t/m 2026) op het pleintje aan de Weverstraat in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5-07-2022 een melding afgehandeld. De gemeente geeft hiermee aan dat voor het organiseren van een buurtbarbecue op 22 juli 2022 (t/m 2026) op het pleintje aan de Weverstraat in Steensel geen vergunningplicht geldt. Het kenmerk van de gemeente voor deze zaak is 07701410.</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857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57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57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1410</meta:user-defined>
    <meta:user-defined meta:name="DCTERMS.abstract">organiseren van een buurtbarbecue op 22 juli 2022 (t/m 2026)</meta:user-defined>
    <dc:language>nl</dc:language>
    <meta:user-defined meta:name="OVERHEIDop.locatietype/OVERHEIDop.gebiedsmarkering">Punt</meta:user-defined>
    <meta:user-defined meta:name="DC.title">Melding voor het organiseren van een buurtbarbecue op 22 juli 2022 (t/m 2026) op het pleintje aan de Weverstraat in Steensel</meta:user-defined>
    <meta:user-defined meta:name="DCTERMS.W3CDTF/DCTERMS.available">2022-07-07</meta:user-defined>
    <meta:user-defined meta:name="DCTERMS.W3CDTF/OVERHEIDop.jaargang">2022</meta:user-defined>
    <meta:user-defined meta:name="OVERHEIDop.publicationIssue">308575</meta:user-defined>
    <meta:user-defined meta:name="OVERHEIDop.GmbID/DC.identifier">gmb-2022-308575</meta:user-defined>
    <meta:user-defined meta:name="OVERHEIDop.versieInformatie"/>
  </office:meta>
</office:document-meta>
</file>