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2 verleend omgevingsvergunning Singelweg 2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2 voor het bouwen van een woning aan de Singelweg 2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5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juni 2022 verleend voor het bouwen van een woning aan de Singelweg 22 in Loppersum.</meta:user-defined>
    <dc:language>nl</dc:language>
    <meta:user-defined meta:name="OVERHEIDop.locatietype/OVERHEIDop.gebiedsmarkering">Adres</meta:user-defined>
    <meta:user-defined meta:name="DC.title">29 juni 2022 verleend omgevingsvergunning Singelweg 22 in Lopper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568</meta:user-defined>
    <meta:user-defined meta:name="OVERHEIDop.GmbID/DC.identifier">gmb-2022-308568</meta:user-defined>
    <meta:user-defined meta:name="OVERHEIDop.versieInformatie"/>
  </office:meta>
</office:document-meta>
</file>