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amingstraat 20-24, Grote Marktstraat 16A-18 en Raam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76 woningen, commerciele ruimten en fietsenstalling ter plaatse van de gedeeltelijk te slopen winkelpanden Vlamingstraat 20-24, Grote Marktstraat 16A-18 en Raamstraat 2</text:p>
            <text:p text:style-name="common-al"/>
            <text:p text:style-name="common-al">Ons kenmerk: 2022053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lamingstraat 20-24, Grote Marktstraat 16A-18 en Raamstraat 2</text:p>
            <text:p text:style-name="tussenkopcur">
            <text:span text:style-name="nadrukvet">Datum bekendmaking besluit:</text:span>
          </text:p>
            <text:p text:style-name="common-al">5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5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301/8348591</meta:user-defined>
    <meta:user-defined meta:name="DCTERMS.abstract">Het bouwen van een woongebouw met 76 woningen, commerciele ruimten en fietsenstalling ter plaatse van de gedeeltelijk te slopen winkelpanden   Vlamingstraat 20-24, Grote Marktstraat 16A-18 en Raamstraat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Vlamingstraat 20-24, Grote Marktstraat 16A-18 en Raamstraat 2 te Den Haag</meta:user-defined>
    <meta:user-defined meta:name="DCTERMS.W3CDTF/DCTERMS.available">2022-07-07</meta:user-defined>
    <meta:user-defined meta:name="DCTERMS.W3CDTF/OVERHEIDop.jaargang">2022</meta:user-defined>
    <meta:user-defined meta:name="OVERHEIDop.publicationIssue">308567</meta:user-defined>
    <meta:user-defined meta:name="OVERHEIDop.GmbID/DC.identifier">gmb-2022-308567</meta:user-defined>
    <meta:user-defined meta:name="OVERHEIDop.versieInformatie"/>
  </office:meta>
</office:document-meta>
</file>