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23ste Zutphense Boekenmarkt op 31 juli 2022 op de Groenmarkt en een deel van de Marspoortstraat in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4 juli 2022 is een evenementenvergunning verleend voor de 23ste Zutphense Boekenmarkt op 31 juli 2022 op de Groenmarkt en een deel van de Marspoortstraat in Zutphen.</text:p>
            <text:p text:style-name="common-al">De vergunning geldt voor het houden van een boekenmarkt en het plaatsen van objecten. </text:p>
            <text:p text:style-name="common-al"/>
            <text:p text:style-name="common-al">
            <text:span text:style-name="nadrukvet">Verkeersbesluit</text:span>
          </text:p>
            <text:p text:style-name="common-al">op 31 juli 2022 van 06.00 uur tot 19.00 uur:</text:p>
            <text:p text:style-name="common-al">het afsluiten van de Groenmarkt en de Marspoortstraat ter hoogte van de Berkelkade, Waterstraat en Barlheze en de Lange Hofstraat ten hoogte van de Rodetorenstraat en deze gesloten te verklaren voor voertuigen (inclusief fietsers/bromfietsers) door een fysieke afsluiting en bord C1 van Bijlage 1 van het Reglement van verkeerstekens en verkeersregels te plaatsen;</text:p>
            <text:p text:style-name="common-al">het instellen van een parkeerverbod voor het afgesloten deel van de Groenmarkt;</text:p>
            <text:p text:style-name="common-al">het opheffen van eenrichtingsverkeer in de Waterstraa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
          </text:p>
            <text:p text:style-name="common-al">
            <text:span text:style-name="nadrukvet">Bezwaarclausule</text:span>
          </text:p>
            <text:p text:style-name="common-al">Als u het niet eens bent met de inhoud van dit besluit, dan kunt u binnen 4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3 jul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85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Zutphen, 23ste Zutphense Boekenmarkt op 31 juli 2022 op de Groenmarkt en een deel van de Marspoortstraat in Zutphen.</meta:user-defined>
    <meta:user-defined meta:name="DCTERMS.W3CDTF/DCTERMS.available">2022-07-13</meta:user-defined>
    <meta:user-defined meta:name="DCTERMS.W3CDTF/OVERHEIDop.jaargang">2022</meta:user-defined>
    <meta:user-defined meta:name="OVERHEIDop.publicationIssue">308566</meta:user-defined>
    <meta:user-defined meta:name="OVERHEIDop.GmbID/DC.identifier">gmb-2022-308566</meta:user-defined>
    <meta:user-defined meta:name="OVERHEIDop.versieInformatie"/>
  </office:meta>
</office:document-meta>
</file>