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loods aan Gieterstraat 80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Gieterstraat 80, 9451 TG, bouwen opslagloods (ontvangen 30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855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loods aan Gieterstraat 80 te Rol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58</meta:user-defined>
    <meta:user-defined meta:name="OVERHEIDop.GmbID/DC.identifier">gmb-2022-308558</meta:user-defined>
    <meta:user-defined meta:name="OVERHEIDop.versieInformatie"/>
  </office:meta>
</office:document-meta>
</file>