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56-1-1">
      <style:table-column-properties style:rel-column-width="47*"/>
    </style:style>
    <style:style style:family="table-column" style:parent-style-name="colspec" style:name="id1-3-2-2-5-56-1-2">
      <style:table-column-properties style:rel-column-width="47*"/>
    </style:style>
  </office:automatic-styles>
  <office:body>
    <office:text>
      <text:p text:style-name="new_page_staatscourant"/>
      <text:p text:style-name="single-kop-titel">Verordening bekostiging leerlingenvervoer gemeente Pekela 2022</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het college van burgemeester en wethouders van 1 maart 2022;</text:p>
            <text:p text:style-name="al">gelet op artikel 4 van de Wet op het primair onderwijs, artikel 4 van de Wet op de expertisecentra en artikel 4 van de Wet op het voortgezet onderwijs;</text:p>
            <text:p text:style-name="al">besluit de Verordening bekostiging leerlingenvervoer gemeente Pekela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Paragraaf</text:span> <text:span text:style-name="artikel_kop_nr">1.</text:span> Algemene bepalingen</text:p>
            <text:p text:style-name="al"/>
            <text:p text:style-name="al">
            <text:span text:style-name="nadrukvet">Artikel 1. Definities</text:span>
          </text:p>
            <text:p text:style-name="al">In deze verordening wordt verstaan onder:</text:p>
            <text:p text:style-name="al">a. aangepast vervoer: vervoer per besloten busvervoer, schoolbusvervoer, taxi, taxibus, bustaxi of touringcar;</text:p>
            <text:p text:style-name="al">b. afstand: afstand tussen de woning en de school, gemeten langs de kortste voor de leerling voldoende begaanbare en veilige weg;</text:p>
            <text:p text:style-name="al">c. begeleider: ouder of persoon die door de ouders wordt ingezet om de leerling tijdens het vervoer te begeleiden;</text:p>
            <text:p text:style-name="al">d. deskundige: onafhankelijk medisch of pedagogisch deskundige of de in het OOGO bepaalde onafhankelijke deskundige;</text:p>
            <text:p text:style-name="al">e. eigen vervoer: vervoer per eigen motorvoertuig of fiets;</text:p>
            <text:p text:style-name="al">f. gehandicapte leerling: een leerling als bedoeld in dit artikel, die door een structurele lichamelijke, verstandelijke, zintuiglijke of psychische handicap niet, of niet zelfstandig van het openbaar vervoer of de fiets gebruik kan maken;</text:p>
            <text:p text:style-name="al">g. inkomen: inkomensgegevens als bedoeld in artikel 21, aanhef en onderdeel e, van de Algemene wet inzake rijksbelastingen, in het peiljaar, bedoeld in artikel 4, zevende lid van de Wet op het primair onderwijs;</text:p>
            <text:p text:style-name="al">h. leerling: de leerling die is ingeschreven bij een school als bedoeld in dit artikel;</text:p>
            <text:p text:style-name="al">i. OOGO: het Op Overeenstemming Gericht Overleg tussen het samenwerkingsverband en de gemeenten binnen het samenwerkingsverband als bedoeld in artikel 18a, negende lid, van de Wet op het primair onderwijs en artikel 17a, negende lid, van de Wet op het voorgezet onderwijs;</text:p>
            <text:p text:style-name="al">j. openbaar vervoer: voor een ieder openstaand personenvervoer;</text:p>
            <text:p text:style-name="al">k.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l. ouders: ouder(s), voogden of verzorgers van de leerling;</text:p>
            <text:p text:style-name="al">m.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n. samenwerkingsverband:</text:p>
            <text:p text:style-name="al">1° voor het primair onderwijs: samenwerkingsverband als bedoeld in artikel 18a van de Wet op het primair onderwijs;</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o.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onderwijs als bedoeld in de Wet op de expertisecentra;</text:p>
            <text:p text:style-name="al">3° het voortgezet speciaal onderwijs: school voor voortgezet speciaal onderwijs of voortgezet speciaal onderwijs binnen een school voor speciaal en voortgezet speciaal onderwijs als bedoeld in de Wet op de expertisecentra;</text:p>
            <text:p text:style-name="al">4° het voortgezet onderwijs: school voor voortgezet onderwijs als bedoeld in de Wet op het voortgezet onderwijs;</text:p>
            <text:p text:style-name="al">p. toegankelijke school: school waarop de leerling is aangewezen van de verlangde godsdienstige of levensbeschouwelijke richting dan wel de openbare school;</text:p>
            <text:p text:style-name="al">q. 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p text:style-name="al">r. vervoersvoorziening:</text:p>
            <text:p text:style-name="al">1° bekostiging van de goedkoopst mogelijke wijze van openbaar vervoer voor de leerling en zo nodig diens begeleider;</text:p>
            <text:p text:style-name="al">2° aanbieding van aangepast vervoer dat de gemeente verzorgt of doet verzorgen; of</text:p>
            <text:p text:style-name="al">3° gehele of gedeeltelijke bekostiging van de door burgemeester en wethouders noodzakelijk geachte vervoerskosten van de leerling en zo nodig diens begeleider;</text:p>
            <text:p text:style-name="al">s. woning: plaats waar de leerling feitelijk en structureel verblijft.</text:p>
            <text:p text:style-name="al"/>
            <text:p text:style-name="al">
            <text:span text:style-name="nadrukvet">Artikel 2. 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artikel_id1-3-2-2-3" text:style-name="artikel">
            <text:p text:style-name="artikel_kop_titel"><text:span text:style-name="artikel_kop_label">Paragraaf</text:span> <text:span text:style-name="artikel_kop_nr">2.</text:span> Aanvraag van de vervoersvoorziening</text:p>
            <text:p text:style-name="al"/>
            <text:p text:style-name="al">
            <text:span text:style-name="nadrukvet">Artikel 3. Aanvraagprocedure</text:span>
          </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 Burgemeester en wethouders stellen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het eerstvolgende schooljaar, met ingang van dat nieuwe schooljaar, indien de aanvraag uiterlijk op 31 mei voorafgaand aan het nieuwe schooljaar is ontvangen door het college van burgemeester en wethouders;</text:p>
            <text:p text:style-name="al">c. bij later ingediende aanvragen voor aangepast vervoer, met ingang van een datum die zo mogelijk aansluit bij de door de ouders verzochte datum met dien verstande dat de datum niet ligt in de eerste twee weken van het schooljaar.</text:p>
            <text:p text:style-name="al"/>
            <text:p text:style-name="al">
            <text:span text:style-name="nadrukvet">Artikel 4. Gesprek over zelfstandigheid en zelfredzaamheid bij de aanvraag</text:span>
          </text:p>
            <text:p text:style-name="al">1. Bij de beoordeling van een aanvraag voor een vervoersvoorziening voor de leerling en eventueel een begeleider, wordt rekening gehouden met de zelfstandigheid en zelfredzaamheid van de leerling en die van het gezin.</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text:p>
            <text:p text:style-name="al">4. Burgemeester en wethouders betrekken in het gesprek tenminste de zelfstandigheid en zelfredzaamheid van de leerling en de dichtstbijzijnde toegankelijke school als bedoeld in artikel 8.</text:p>
            <text:p text:style-name="al"/>
            <text:p text:style-name="al">
            <text:span text:style-name="nadrukvet">Artikel 5. OOGO met het samenwerkingsverband</text:span>
          </text:p>
            <text:p text:style-name="al">1. Burgemeester en wethouders nemen het leerlingenvervoer op als vast agendapunt in het OOGO met het samenwerkingsverband.</text:p>
            <text:p text:style-name="al">2.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 De deskundige betrekt in zijn advies de zelfstandigheid en zelfredzaamheid van de leerling als bedoeld in artikel 4;</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f. de invulling en frequentie van een overleg als bedoeld in het derde lid.</text:p>
            <text:p text:style-name="al">3. Burgemeester en wethouders organiseren periodiek een uitvoerend overleg met het samenwerkingsverband. In dit overleg worden de volgende onderwerpen besproken:</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
            <text:p text:style-name="al">
            <text:span text:style-name="nadrukvet">Artikel 6. Algemene voorwaarden voor toekenning van de vervoersvoorziening</text:span>
          </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text:p>
            <text:p text:style-name="al">6. Burgemeester en wethouders kunnen aan de toekenning van een vervoersvoorziening nadere voorwaarden verbinden.</text:p>
            <text:p text:style-name="al">7. Burgemeester en wethouders verstrekken een vervoersvoorziening voor het vervoer van de leerling van de woning naar de dichtstbijzijnde toegankelijke school en terug.</text:p>
            <text:p text:style-name="al">8. Burgemeester en wethouders kunnen ten behoeve van de uitvoering van deze verordening nadere regels stellen.</text:p>
            <text:p text:style-name="al"/>
            <text:p text:style-name="al">
            <text:span text:style-name="nadrukvet">Artikel 7. Herziening, opschorting, intrekking of terugvordering van de vervoersvoorziening</text:span>
          </text:p>
            <text:p text:style-name="al">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ection>
          <text:section text:name="artikel_id1-3-2-2-4" text:style-name="artikel">
            <text:p text:style-name="artikel_kop_titel"><text:span text:style-name="artikel_kop_label">Paragraaf</text:span> <text:span text:style-name="artikel_kop_nr">3.</text:span> Beoordelingsfase: beoordeling van de aanspraak op vervoersvoorziening</text:p>
            <text:p text:style-name="al"/>
            <text:p text:style-name="al">
            <text:span text:style-name="nadrukvet">Artikel 8. Vervoersvoorziening naar de dichtstbijzijnde toegankelijke school</text:span>
          </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in onderdeel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in principe niet toegekend. Een vervoersvoorziening voor een leerling als bedoeld in de voorgaande volzin wordt slechts toegekend als sprake is van een dringende noodzaak. Hiervan is sprake bij zeer ernstige problematiek van de leerling, als de dichtstbijzijnde school verklaart de leerling geen onderwijs te kunnen bieden met een doorlopende leerlijn en als toekenning van een vervoersvoorziening naar een school op een grotere afstand deze problematiek beëindigd of sterk beperkt.</text:p>
            <text:p text:style-name="al">5. Onder zeer ernstige problematiek als bedoeld in het vierde lid wordt in ieder geval verstaan:</text:p>
            <text:p text:style-name="al">a. de leerling kamp met schooluitval of er bestaat een reële dreiging dat de leerling langdurig zal uitvallen;</text:p>
            <text:p text:style-name="al">b. ernstige psychosociale problematiek van de leerling, waaronder ernstige depressie of suïcidale neigingen.</text:p>
            <text:p text:style-name="al">6. In het OOGO zijn afspraken gemaakt over de procedure waarin wordt afgewogen of er sprake is van een dringende noodzaak als bedoeld in het vierde lid.</text:p>
            <text:p text:style-name="al"/>
            <text:p text:style-name="al">
            <text:span text:style-name="nadrukvet">Artikel 9. Afstandsgrens</text:span>
          </text:p>
            <text:p text:style-name="al">1. Een vervoersvoorziening wordt toegekend als de afstand van de woning naar de dichtstbijzijnde toegankelijke school voor:</text:p>
            <text:p text:style-name="al">a. basisonderwijs als bedoeld in de Wet op het primair onderwijs meer bedraagt dan zes kilometer;</text:p>
            <text:p text:style-name="al">b. speciale basisonderwijs als bedoeld in de Wet op het primair onderwijs meer bedraagt dan zes kilometer; of</text:p>
            <text:p text:style-name="al">c. speciaal onderwijs meer bedraagt dan zes kilometer.</text:p>
            <text:p text:style-name="al">2. 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p text:style-name="al"/>
            <text:p text:style-name="al">
            <text:span text:style-name="nadrukvet">Artikel 10. Aanwijzing opstapplaats</text:span>
          </text:p>
            <text:p text:style-name="al">1. Burgemeester en wethouders kunnen bij het verstrekken van aangepast vervoer een opstapplaats aanwijzen van waaruit de leerling gebruik maakt van de vervoersvoorziening.</text:p>
            <text:p text:style-name="al">2. De ouders dragen er zorg voor dat de leerling naar en op de opstapplaats wordt begeleid als dit noodzakelijk is.</text:p>
            <text:p text:style-name="al">3. Burgemeester en wethouders wijzen geen opstapplaats aan als door de ouders wordt aangetoond dat begeleiding van de leerling door henzelf of anderen onmogelijk is dan wel tot ernstige benadeling van het gezin zal leiden en een andere oplossing niet mogelijk is.</text:p>
            <text:p text:style-name="al">4. Burgemeester en wethouders wijzen, al dan niet tijdelijk, geen opstapplaats aan als het gebruik van een opstapplaats leidt tot hogere kosten dan aangepast vervoer vanaf de woning van de leerling.</text:p>
            <text:p text:style-name="al"/>
            <text:p text:style-name="al">
            <text:span text:style-name="nadrukvet">Artikel 11. Peildatum leeftijd leerling</text:span>
          </text:p>
            <text:p text:style-name="al">Voor het verstrekken van een vervoersvoorziening op basis van artikel 18 is de leeftijd van de leerling</text:p>
            <text:p text:style-name="al">op 1 augustus van het schooljaar waarop de vervoersvoorziening betrekking heeft bepalend.</text:p>
            <text:p text:style-name="al"/>
            <text:p text:style-name="al">
            <text:span text:style-name="nadrukvet">Artikel 12. Andere vergoedingen</text:span>
          </text:p>
            <text:p text:style-name="al">De aanspraak op een toelage, voor zover die voor de betreffende leerling betrekking heeft op de reiskosten, wordt op een bekostiging in mindering gebracht, dan wel als eigen bijdrage in rekening gebracht.</text:p>
            <text:p text:style-name="al"/>
            <text:p text:style-name="al">
            <text:span text:style-name="nadrukvet">Artikel 13. Schooltijden en wachttijden</text:span>
          </text:p>
            <text:p text:style-name="al">1. Bekostiging van het aangepast vervoer vindt plaats op standaard schooldagen en schooltijden, zoals deze zijn opgenomen in de schoolgids van de school die de leerling bezoekt.</text:p>
            <text:p text:style-name="al">2. 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text:p>
            <text:p text:style-name="al"/>
            <text:p text:style-name="al">
            <text:span text:style-name="nadrukvet">Artikel 14. Tijdelijk verblijf buiten de gemeente</text:span>
          </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a. de leerling blijft zijn eigen school bezoeken;</text:p>
            <text:p text:style-name="al">b. in de periode, voorafgaand aan het tijdelijke verblijf buiten de gemeente, is een vervoersvoorziening toegekend op grond van deze verordening; en</text:p>
            <text:p text:style-name="al">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p text:style-name="al"/>
            <text:p text:style-name="al">
            <text:span text:style-name="nadrukvet">Artikel 15. Vervoersvoorziening naar stageadres</text:span>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text:p>
            <text:p text:style-name="al">a. de stage is onderdeel van het onderwijsprogramma zoals opgenomen in de schoolgids van de school of in het stagecontract;</text:p>
            <text:p text:style-name="al">b. de stagetijden komen overeen met de reguliere schooltijden;</text:p>
            <text:p text:style-name="al">c. de stage vindt plaats op één stageadres; en</text:p>
            <text:p text:style-name="al">d. het stageadres is gelegen op de route van de woning dan wel de opstapplaats naar de school. Als wordt aangetoond dat dit niet mogelijk is, dan kan het stageadres gelegen zijn binnen een door burgemeester en wethouders te bepalen maximale straal van de woning of de school.</text:p>
            <text:p text:style-name="al">4. Een vervoersvoorziening wordt slechts toegekend over de afstand tussen de woning van de leerling dan wel de opstapplaats en het dichtstbijzijnde voor de leerling toegankelijke stageadres.</text:p>
            <text:p text:style-name="al">5. Burgemeester en wethouders kunnen het stagecontract opvragen.</text:p>
            <text:p text:style-name="al"/>
          </text:section>
          <text:section text:name="artikel_id1-3-2-2-5" text:style-name="artikel">
            <text:p text:style-name="artikel_kop_titel"><text:span text:style-name="artikel_kop_label">Paragraaf</text:span> <text:span text:style-name="artikel_kop_nr">4.</text:span> Onderzoeksfase: verstrekking, aard en omvang van de vervoersvoorziening</text:p>
            <text:p text:style-name="al"/>
            <text:p text:style-name="al">
            <text:span text:style-name="nadrukvet">Artikel 16. Verstrekking van de vervoersvoorziening</text:span>
          </text:p>
            <text:p text:style-name="al">1. Burgemeester en wethouders betrekken bij de verstrekking van de vervoersvoorziening of vervoersadviezen van deskundigen die voor de onderzoekfase van belang zijn.</text:p>
            <text:p text:style-name="al">2. Als begeleiding in het vervoer vereist is, vergoeden burgemeester en wethouders geen andere kosten dan de vervoerskosten die verbonden zijn aan de begeleiding van de leerling in het vervoer.</text:p>
            <text:p text:style-name="al"/>
            <text:p text:style-name="al">
            <text:span text:style-name="nadrukvet">Artikel 17. Bekostiging van de kosten van openbaar vervoer en vervoer per fiets</text:span>
          </text:p>
            <text:p text:style-name="al">1. Als voldaan is aan de afstandsgrens genoemd in artikel 9, eerste lid, verstrekken burgemeester en wethouders aan de ouders van de leerling die een school voor primair onderwijs of speciaal onderwijs bezoekt bekostiging op basis van de kosten van het openbaar vervoer.</text:p>
            <text:p text:style-name="al">2. 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p text:style-name="al">3. De kilometervergoeding voor de fiets is € 0,09 per kilometer voor een enkele reis tussen woning en school van de leerling, gemeten langs de kortste afstand.</text:p>
            <text:p text:style-name="al"/>
            <text:p text:style-name="al">
            <text:span text:style-name="nadrukvet">Artikel 18. Bekostiging van de kosten van openbaar vervoer of vervoer per fiets ten behoeve van een begeleider</text:span>
          </text:p>
            <text:p text:style-name="al">1. Burgemeester en wethouders verstrekken aan de ouders van de leerling, die een school bezoekt bekostiging op basis van de kosten van het openbaar vervoer of vervoer per fiets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b. de gehandicapte leerling.</text:p>
            <text:p text:style-name="al">2. De kilometervergoeding voor de fiets is € 0,09 per kilometer voor een enkele reis tussen woning en school van de leerling, gemeten langs de kortste afstand.</text:p>
            <text:p text:style-name="al">3. Als een begeleider meer dan één leerling tegelijk begeleidt, komen slechts de kosten van het vervoer ten behoeve van één begeleider voor bekostiging in aanmerking.</text:p>
            <text:p text:style-name="al"/>
            <text:p text:style-name="al">
            <text:span text:style-name="nadrukvet">Artikel 19. Vervoersvoorziening in de vorm van aangepast vervoer</text:span>
          </text:p>
            <text:p text:style-name="al">Burgemeester en wethouders verstrekken een vervoersvoorziening in de vorm van aangepast vervoer</text:p>
            <text:p text:style-name="al">aan de ouders van de leerling die een school bezoekt, als:</text:p>
            <text:p text:style-name="al">a. 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7 of 18 en openbaar vervoer ontbreekt, tenzij de leerling naar het oordeel van burgemeester en wethouders al dan niet onder begeleiding gebruik kan maken van het vervoer per fiets;</text:p>
            <text:p text:style-name="al">c. 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text:p>
            <text:p text:style-name="al"/>
            <text:p text:style-name="al">
            <text:span text:style-name="nadrukvet">Artikel 20. Bekostiging op basis van de kosten van eigen vervoer</text:span>
          </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vervoer per fiets voor de leerling zonder begeleiding, als aanspraak zou bestaan op bekostiging op basis van de kosten van het vervoer per fiets al dan niet met begeleiding. De kilometervergoeding voor de fiets is € 0,09 per kilometer voor een enkele reis tussen woning en school van de leerling, gemeten langs de kortste afstand;</text:p>
            <text:p text:style-name="al">b. een bedrag op basis van de kosten van het openbaar vervoer voor de leerling zonder begeleiding, als aanspraak zou bestaan op bekostiging op basis van de kosten van het openbaar vervoer al dan niet met begeleiding; of</text:p>
            <text:p text:style-name="al">c. een bedrag op basis van een kilometervergoeding voor de auto, als aanspraak zou bestaan op een voorziening in de vorm van aangepast vervoer, behoudens het bepaalde in het vierde lid. Deze vergoeding bedraagt € 0,37 voor een enkele reis tussen woning en school van de leerling, gemeten langs de kortste afstand.</text:p>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p text:style-name="al"/>
            <text:p text:style-name="al">
            <text:span text:style-name="nadrukvet">Artikel 21. Bekostiging andere passende vervoersvoorziening</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p text:style-name="al">
            <text:span text:style-name="nadrukvet">Artikel 22. Vervoersvoorziening voor weekeinde en vakantie</text:span>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deel a, is niet van toepassing.</text:p>
            <text:p text:style-name="al"/>
            <text:p text:style-name="al">
            <text:span text:style-name="nadrukvet">Artikel 23. Eigen bijdrage in de vorm van een drempelbedrag</text:span>
          </text:p>
            <text:p text:style-name="al">1. 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p text:style-name="al">5. Dit artikel is niet van toepassing op gehandicapte leerlingen.</text:p>
            <text:p text:style-name="al"/>
            <text:p text:style-name="al">
            <text:span text:style-name="nadrukvet">Artikel 24. Eigen bijdrage in de vorm van een draagkrachtafhankelijke bijdrage</text:span>
          </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text:p>
            <text:section text:name="table_id1-3-2-2-5-56" text:style-name="table">
              <text:p text:style-name="table_top"/>
              <table:table table:style-name="tgroup">
                <table:table-column table:style-name="id1-3-2-2-5-56-1-1"/>
                <table:table-column table:style-name="id1-3-2-2-5-56-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p text:style-name="al">4. 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text:p>
            <text:p text:style-name="al"/>
          </text:section>
          <text:section text:name="artikel_id1-3-2-2-6" text:style-name="artikel">
            <text:p text:style-name="artikel_kop_titel"><text:span text:style-name="artikel_kop_label">Paragraaf</text:span> <text:span text:style-name="artikel_kop_nr">5.</text:span> Slotbepalingen</text:p>
            <text:p text:style-name="al"/>
            <text:p text:style-name="al">
            <text:span text:style-name="nadrukvet">Artikel 25. Beslissing burgemeester en wethouders in gevallen waarin de regeling niet voorziet</text:span>
          </text:p>
            <text:p text:style-name="al">In gevallen, de uitvoering van het leerlingenvervoer betreffende, waarin deze verordening niet voorziet, beslissen burgemeester en wethouders.</text:p>
            <text:p text:style-name="al"/>
            <text:p text:style-name="al">
            <text:span text:style-name="nadrukvet">Artikel 26. Hardheidsclausule</text:span>
          </text:p>
            <text:p text:style-name="al">Burgemeester en wethouders kunnen in bijzondere gevallen, het vervoer voor onderwijs aangaande, ten gunste van de ouders afwijken van de bepalingen in deze verordening, zo nodig na advies te hebben gevraagd aan deskundigen.</text:p>
            <text:p text:style-name="al"/>
            <text:p text:style-name="al">
            <text:span text:style-name="nadrukvet">Artikel 27. Inwerkingtreding en citeertitel</text:span>
          </text:p>
            <text:p text:style-name="al">1. Deze verordening treedt in werking op 1 april 2022.</text:p>
            <text:p text:style-name="al">2. Deze verordening wordt aangehaald als: Verordening bekostiging leerlingenvervoer gemeente Pekela 2022.</text:p>
            <text:p text:style-name="al"/>
            <text:p text:style-name="al">
            <text:span text:style-name="nadrukvet">Artikel 28. Intrekking oude verordening en overgangsrecht</text:span>
          </text:p>
            <text:p text:style-name="al">1. De Verordening leerlingenvervoer gemeente Pekela 2018, vastgesteld op 1 januari 2015, wordt per 1 juli 2022 ingetrokken.</text:p>
            <text:p text:style-name="al">2. Een recht op een vervoersvoorziening dat is toegekend op grond van de verordening als bedoeld in het eerste lid, blijft met inachtneming van die regelgeving gelden tot 1 augustus 2022.</text:p>
            <text:p text:style-name="al">3. Meerjarige vervoersvoorzieningen die verstrekt zijn op grond van de verordening als bedoeld in het eerste lid, worden met ingang van 1 augustus 2022 geacht verstrekt te zijn op grond van deze verordening.</text:p>
            <text:p text:style-name="al">4. Aanvragen die zijn ingediend op grond van de verordening als bedoeld in het eerste lid en waarop nog niet is beslist bij het in werking treden van deze verordening, worden afgehandeld krachtens deze verordening. </text:p>
            <text:p text:style-name="al"/>
          </text:section>
        </text:section>
        <text:section text:name="regeling-sluiting_id1-3-2-3" text:style-name="regeling-sluiting">
          <text:section text:name="ondertekening_id1-3-2-3-1">
            <text:p><text:span text:style-name="functie">Aldus vastgesteld in de openbare vergadering van 1 maart 2022.</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855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5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5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artikel 4 van de Wet op het primair onderwijs]|[1.0:c:BWBR0003420&amp;artikel=4&amp;g=2022-04-01</meta:user-defined>
    <meta:user-defined meta:name="DCTERMS.alternative">Verordening bekostiging leerlingenvervoer gemeente Pekela 2022</meta:user-defined>
    <dc:language>nl</dc:language>
    <meta:user-defined meta:name="OVERHEIDop.locatietype/OVERHEIDop.gebiedsmarkering">Gemeente</meta:user-defined>
    <meta:user-defined meta:name="DC.title">Verordening bekostiging leerlingenvervoer gemeente Pekela 2022</meta:user-defined>
    <meta:user-defined meta:name="DCTERMS.W3CDTF/DCTERMS.available">2022-07-07</meta:user-defined>
    <meta:user-defined meta:name="DCTERMS.W3CDTF/OVERHEIDop.jaargang">2022</meta:user-defined>
    <meta:user-defined meta:name="OVERHEIDop.publicationIssue">308557</meta:user-defined>
    <meta:user-defined meta:name="OVERHEIDop.betreftRegeling">CVDR679199_1</meta:user-defined>
    <meta:user-defined meta:name="xs:date/OVERHEIDop.startdatum">2022-07-07</meta:user-defined>
    <meta:user-defined meta:name="OVERHEIDop.GmbID/DC.identifier">gmb-2022-308557</meta:user-defined>
    <meta:user-defined meta:name="OVERHEIDop.versieInformatie"/>
  </office:meta>
</office:document-meta>
</file>