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es Marijkestraat 151-23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9111</text:p>
            <text:p text:style-name="common-al">Voor de activiteit: het plaatsen (en weer weghalen) van een noodlift</text:p>
            <text:p text:style-name="common-al">Voor de periode van: 8 augustus 2022</text:p>
            <text:p text:style-name="common-al">Locatie: Prinses Marijkestraat 151-235 Zwijndrecht</text:p>
            <text:p text:style-name="common-al">Datum besluit: 4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85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9111</meta:user-defined>
    <dc:language>nl</dc:language>
    <meta:user-defined meta:name="OVERHEIDop.locatietype/OVERHEIDop.gebiedsmarkering">Adres</meta:user-defined>
    <meta:user-defined meta:name="DC.title">Verleende vergunning gebruik openbare ruimte art. 2.10 A van de  APV, Prinses Marijkestraat 151-235 in Zwijndrecht</meta:user-defined>
    <meta:user-defined meta:name="DCTERMS.W3CDTF/DCTERMS.available">2022-07-13</meta:user-defined>
    <meta:user-defined meta:name="DCTERMS.W3CDTF/OVERHEIDop.jaargang">2022</meta:user-defined>
    <meta:user-defined meta:name="OVERHEIDop.publicationIssue">308556</meta:user-defined>
    <meta:user-defined meta:name="OVERHEIDop.GmbID/DC.identifier">gmb-2022-308556</meta:user-defined>
    <meta:user-defined meta:name="OVERHEIDop.versieInformatie"/>
  </office:meta>
</office:document-meta>
</file>