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aan Bernhard Fabritiuslaan 2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Bernhard Fabritiuslaan 29, 9462 SM, verwijderen draagmuur (ontvangen 29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855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5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5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een draagmuur aan Bernhard Fabritiuslaan 29 te Gasselt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54</meta:user-defined>
    <meta:user-defined meta:name="OVERHEIDop.GmbID/DC.identifier">gmb-2022-308554</meta:user-defined>
    <meta:user-defined meta:name="OVERHEIDop.versieInformatie"/>
  </office:meta>
</office:document-meta>
</file>