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eermakersgroes 18 te Gennep: het aanleggen van AC-drainage (ontvangstdatum: 4 juli 2022) 2022-0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AC-drainage aan de Kleermakersgroes 18 te Gennep (2022-0765)</text:p>
            <text:p text:style-name="common-al">
            <text:span text:style-name="nadrukvet">Ontvangstdatum</text:span>
          </text:p>
            <text:p text:style-name="common-al">Deze aanvraag is ontvangen op 4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6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855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5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5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Kleermakersgroes 18 te Gennep: het aanleggen van AC-drainage (ontvangstdatum: 4 juli 2022) 2022-0765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8553</meta:user-defined>
    <meta:user-defined meta:name="OVERHEIDop.GmbID/DC.identifier">gmb-2022-308553</meta:user-defined>
    <meta:user-defined meta:name="OVERHEIDop.versieInformatie"/>
  </office:meta>
</office:document-meta>
</file>