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Akkerplein 45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41780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Akkerplein 4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het Akkerplein 45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11-NP-FS onder het bord model E6 van bijlage 1 van het Reglement Verkeersregels en Verkeerstekens 1990 door een onderbord met daarop het kenteken 56-PG-NTnabij het Akkerplein 45 te Steenwijk een gehandicaptenparkeerplaats te wijzigen voor de huidige bewoner van het Akkerplein 45.</text:p>
            <text:p text:style-name="common-al">
            <text:span text:style-name="nadrukcur">Steenwijk, </text:span>
            <text:span text:style-name="nadrukcur">12 juli</text:span>
            <text:span text:style-name="nadrukcur"> 2022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5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Akkerplein 45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Akkerplein 45 te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551</meta:user-defined>
    <meta:user-defined meta:name="OVERHEIDop.GmbID/DC.identifier">gmb-2022-308551</meta:user-defined>
    <meta:user-defined meta:name="OVERHEIDop.versieInformatie"/>
  </office:meta>
</office:document-meta>
</file>