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35 in Westkapelle, aanvraag omgevingsvergunning voor het verbouwen van de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ni 2022</text:p>
            <text:p text:style-name="common-al">Extern zaaknummer: SXO8526353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854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4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4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uidstraat 135 in Westkapelle, aanvraag omgevingsvergunning voor het verbouwen van de bergin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48</meta:user-defined>
    <meta:user-defined meta:name="OVERHEIDop.GmbID/DC.identifier">gmb-2022-308548</meta:user-defined>
    <meta:user-defined meta:name="OVERHEIDop.versieInformatie"/>
  </office:meta>
</office:document-meta>
</file>