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Bosrand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Bosrand 5, 9451 BJ, plaatsen dakkapellen (ontvangen 29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854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Bosrand 5 te Rol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47</meta:user-defined>
    <meta:user-defined meta:name="OVERHEIDop.GmbID/DC.identifier">gmb-2022-308547</meta:user-defined>
    <meta:user-defined meta:name="OVERHEIDop.versieInformatie"/>
  </office:meta>
</office:document-meta>
</file>