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Dr. Johan Picardtlaan 3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Dr. Johan Picardtlaan 30, 9451 GD, verbouwen woning (ontvangen 29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r. Johan Picardtlaan 30 te Rol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43</meta:user-defined>
    <meta:user-defined meta:name="OVERHEIDop.GmbID/DC.identifier">gmb-2022-308543</meta:user-defined>
    <meta:user-defined meta:name="OVERHEIDop.versieInformatie"/>
  </office:meta>
</office:document-meta>
</file>