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Dalkruid 19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Dalkruid 19, 9461 LH verbouwen woning (ontvangen 28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Dalkruid 19 te Giet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38</meta:user-defined>
    <meta:user-defined meta:name="OVERHEIDop.GmbID/DC.identifier">gmb-2022-308538</meta:user-defined>
    <meta:user-defined meta:name="OVERHEIDop.versieInformatie"/>
  </office:meta>
</office:document-meta>
</file>