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insteekhaven dmv en het aanbrengen van een damwand, Kûkhernewei 66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ûkhernewei 66, Noardburgum</text:p>
            <text:p text:style-name="common-al">Olo: 7101463</text:p>
            <text:p text:style-name="common-al">het realiseren van een insteekhaven dmv en het aanbrengen van een damwand</text:p>
            <text:p text:style-name="common-al">Datum ontvangst: 04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852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2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2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een insteekhaven dmv en het aanbrengen van een damwand, Kûkhernewei 66, Noardburgu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8529</meta:user-defined>
    <meta:user-defined meta:name="OVERHEIDop.GmbID/DC.identifier">gmb-2022-308529</meta:user-defined>
    <meta:user-defined meta:name="OVERHEIDop.versieInformatie"/>
  </office:meta>
</office:document-meta>
</file>