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en plaatsen van een tijdelijke woonunit aan Broek 19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ieterveen, Broek 19, 9511 PR, bouwen woning en plaatsen tijdelijke woonunit (ontvangen 28-06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0852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52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52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en plaatsen van een tijdelijke woonunit aan Broek 19 te Gieterve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525</meta:user-defined>
    <meta:user-defined meta:name="OVERHEIDop.GmbID/DC.identifier">gmb-2022-308525</meta:user-defined>
    <meta:user-defined meta:name="OVERHEIDop.versieInformatie"/>
  </office:meta>
</office:document-meta>
</file>