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Dalvoordeweg 3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alvoordeweg 31 te Daarle een milieumelding afgehandeld. De melding is geregistreerd onder zaaknummer 2022-013154.</text:p>
            <text:p text:style-name="common-al">De melding heeft betrekking op het veranderen van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85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Dalvoordeweg 31 te Daarl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24</meta:user-defined>
    <meta:user-defined meta:name="OVERHEIDop.GmbID/DC.identifier">gmb-2022-308524</meta:user-defined>
    <meta:user-defined meta:name="OVERHEIDop.versieInformatie"/>
  </office:meta>
</office:document-meta>
</file>