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in het plangebied Kernhem B-West in Ede - 7 juli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Objectinformatie</text:p>
            <text:p text:style-name="al">Adres: de percelen gelegen tussen de Doesburgerdijk, het Veenwoud, de N224 en de A30, deel uitmakend van de kadastrale percelen gemeente Ede, sectie N, nummer 3037 (groot ca 236.995 m2) en gemeente Ede, sectie N, nummer 2579 (groot ca 68.206 m2), plaatselijk bekend als het plangebied Kernhem B-West</text:p>
            <text:p text:style-name="al">Fasering:  voornoemde percelen worden gefaseerd uitgegeven ten behoeve van woningbouw, conform de bijgevoegde faseringskaart. Ieder bouwveld heeft een eigen nummer gekregen. De bouwvelden waarop deze publicatie betrekking heeft, zijn de bouwvelden met nummers 1, 7 t/m 9, 15a t/m 16 en 17a t/m 26.</text:p>
            <text:p text:style-name="tussenkopcur">Voornemen tot aangaan van diverse koopovereenkomsten</text:p>
            <text:p text:style-name="al">De gemeente Ede is voornemens om in de komende jaren diverse koopovereenkomsten te sluiten met Lithos Projectontwikkeling V.O.F. (hierna: Lithos), Rotij Grondontwikkeling Midden-Nederland B.V. (hierna: Rotij), Ontwikkelingscombinatie Kernhem CV (hierna: OC Kernhem), en Koopmans Bouwgroep B.V. (hierna: Koopmans) voor uitgifte van gronden in verkoop in het plangebied Kernhem B-West in Ede, zoals weergegeven op de faseringskaart. </text:p>
            <text:p text:style-name="al"/>
            <text:p text:style-name="al">De uitgifte van gronden is onderdeel van één integraal project waarbij de gronden gefaseerd worden uitgegeven. De gronden zijn nodig voor realisatie van de woonwijk ‘Kernhem B-West’. Voor een deel van het plangebied, bekend als scherven 2, 3, 4a, 4b, 5a, 5b, 6a, 6b, 10 t/m 14, geldt dat de gronden reeds door de gemeente zijn geleverd aan Lithos, Rotij, OC Kernhem en Koopmans en dat hier momenteel de bouw van circa 380 woningen plaatsvindt, dan wel reeds heeft plaatsgevonden.</text:p>
            <text:p text:style-name="al"/>
            <text:p text:style-name="al">Voor de motivatie van het oordeel van de gemeente dat bij voorbaat vaststaat, of redelijkerwijs mag worden aangenomen dat er slechts één serieuze gegadigde in aanmerking komt verwijzen wij u naar <text:a xlink:href="http://www.ede.nl/uitgifteonroerendezaken" xlink:type="simple">www.ede.nl/uitgifteonroerendezaken</text:a>.<text:span text:style-name="nadrukvet"/></text:p>
            <text:p text:style-name="tussenkopcur">Vervaltermijn</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Lithos, Rotij, OC Kernhem en Koopmans zouden immers onredelijk worden benadeeld indien pas na deze (duidelijk kenbaar gemaakte) termijn alsnog tegen het voornemen respectievelijk het aangaan van de overeenkomst(en) zou worden opgekomen.</text:p>
            <text:p text:style-name="al">Gepubliceerd op 7 juli 2022. Met deze publicatie geeft de gemeente uitvoering aan het arrest van de Hoge Raad d.d. 26 november 2021 (ECLI:NL:HR:2021:1778).</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852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2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2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tot uitgifte grond in verkoop in het plangebied Kernhem B-West in Ede - 7 juli 2022</meta:user-defined>
    <meta:user-defined meta:name="DCTERMS.W3CDTF/DCTERMS.available">2022-07-07</meta:user-defined>
    <meta:user-defined meta:name="OVERHEIDop.externeBijlage">Faseringskaart|exb-2022-38164</meta:user-defined>
    <meta:user-defined meta:name="DCTERMS.W3CDTF/OVERHEIDop.jaargang">2022</meta:user-defined>
    <meta:user-defined meta:name="OVERHEIDop.publicationIssue">308523</meta:user-defined>
    <meta:user-defined meta:name="OVERHEIDop.GmbID/DC.identifier">gmb-2022-308523</meta:user-defined>
    <meta:user-defined meta:name="OVERHEIDop.versieInformatie"/>
  </office:meta>
</office:document-meta>
</file>