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oods aan Het Veld 7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Marwijksoord, Het Veld 7, 9448 XC, bouwen loods (ontvangen 27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852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2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bouwen van een loods aan Het Veld 7 te Marwijksoor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22</meta:user-defined>
    <meta:user-defined meta:name="OVERHEIDop.GmbID/DC.identifier">gmb-2022-308522</meta:user-defined>
    <meta:user-defined meta:name="OVERHEIDop.versieInformatie"/>
  </office:meta>
</office:document-meta>
</file>