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Waarde Wegverkeerslawaa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van Burgemeester en Wethouders van Alphen-Chaam om een hogere waarde vast te stellen. </text:p>
            <text:p text:style-name="common-al">Dit is een hogere waarde ten behoeve van het wijzigen van het voormalig bankgebouw naar kantoor en twee grondgebonden woningen op het adres <text:span text:style-name="nadrukvet">Dorpsstraat 40, 40a en 42 in Chaam.</text:span> </text:p>
            <text:p text:style-name="common-al"/>
            <text:p text:style-name="common-al">De hogere waarde wordt op grond van artikel 83, tweede lid van de Wet geluidhinder vastgestel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852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2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2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Hogere Waarde Wegverkeerslawaai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521</meta:user-defined>
    <meta:user-defined meta:name="OVERHEIDop.GmbID/DC.identifier">gmb-2022-308521</meta:user-defined>
    <meta:user-defined meta:name="OVERHEIDop.versieInformatie"/>
  </office:meta>
</office:document-meta>
</file>