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Broeder Quirinuslaan 14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ooitgedacht, Broeder Quirinuslaan 14, 9449 PP, plaatsen overkapping (ontvangen 27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851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1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1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overkapping aan Broeder Quirinuslaan 14 te Nooitgedach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519</meta:user-defined>
    <meta:user-defined meta:name="OVERHEIDop.GmbID/DC.identifier">gmb-2022-308519</meta:user-defined>
    <meta:user-defined meta:name="OVERHEIDop.versieInformatie"/>
  </office:meta>
</office:document-meta>
</file>