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emselerweg 3: Houtdorp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emselerweg 3 </text:p>
            <text:p text:style-name="common-al">Wat: Houtdorp Albergen met daarbij behorende ontheffingen</text:p>
            <text:p text:style-name="common-al">Wanneer: van 24 t/m 26 augustus 2022 </text:p>
            <text:p text:style-name="common-al">Verzonden: 05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851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1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1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863</meta:user-defined>
    <meta:user-defined meta:name="DCTERMS.abstract">Houtdorp Albergen</meta:user-defined>
    <dc:language>nl</dc:language>
    <meta:user-defined meta:name="OVERHEIDop.locatietype/OVERHEIDop.gebiedsmarkering">Punt</meta:user-defined>
    <meta:user-defined meta:name="DC.title">Gemeente Tubbergen - verleende vergunning, Albergen, Weemselerweg 3: Houtdorp Albergen</meta:user-defined>
    <meta:user-defined meta:name="DCTERMS.W3CDTF/DCTERMS.available">2022-07-12</meta:user-defined>
    <meta:user-defined meta:name="DCTERMS.W3CDTF/OVERHEIDop.jaargang">2022</meta:user-defined>
    <meta:user-defined meta:name="OVERHEIDop.publicationIssue">308515</meta:user-defined>
    <meta:user-defined meta:name="OVERHEIDop.GmbID/DC.identifier">gmb-2022-308515</meta:user-defined>
    <meta:user-defined meta:name="OVERHEIDop.versieInformatie"/>
  </office:meta>
</office:document-meta>
</file>