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ekdijk 39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2 heeft de gemeente een aanvraag ontvangen voor een ontheffing APV/bijzondere wetten voor ontheffing geluid voor een tuinfeest op 03-09-2022 op locatie Lekdijk 39 in Ammerstol. De aanvraag is geregistreerd onder zaaknummer SXO-2022162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851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1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1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Lekdijk 39 in Ammerstol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514</meta:user-defined>
    <meta:user-defined meta:name="OVERHEIDop.GmbID/DC.identifier">gmb-2022-308514</meta:user-defined>
    <meta:user-defined meta:name="OVERHEIDop.versieInformatie"/>
  </office:meta>
</office:document-meta>
</file>