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2, De Leeuwerik 8 a, 4859 AC (22ZK00179)</text:span>
          </text:p>
            <text:p text:style-name="common-al">tijdelijk in gebruik nemen van recreatief nachtverblijf als bedrijfs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51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1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1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510</meta:user-defined>
    <meta:user-defined meta:name="OVERHEIDop.GmbID/DC.identifier">gmb-2022-308510</meta:user-defined>
    <meta:user-defined meta:name="OVERHEIDop.versieInformatie"/>
  </office:meta>
</office:document-meta>
</file>