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Zoom (nabij Arnhemseweg) te Leusden</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aanvraag ontvangen voor omgevingsvergunning op locatie Groene Zoom (nabij Arnhemseweg) te Leusden. De aanvraag is geregistreerd onder zaaknummer WABO-2022-224. De aanvraag betreft het plaatsen van een digitaal informatiescherm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850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0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0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 Zoom (nabij Arnhemseweg) te Leusden</meta:user-defined>
    <meta:user-defined meta:name="DCTERMS.W3CDTF/DCTERMS.available">2022-07-07</meta:user-defined>
    <meta:user-defined meta:name="DCTERMS.W3CDTF/OVERHEIDop.jaargang">2022</meta:user-defined>
    <meta:user-defined meta:name="OVERHEIDop.publicationIssue">308509</meta:user-defined>
    <meta:user-defined meta:name="OVERHEIDop.GmbID/DC.identifier">gmb-2022-308509</meta:user-defined>
    <meta:user-defined meta:name="OVERHEIDop.versieInformatie"/>
  </office:meta>
</office:document-meta>
</file>