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074, Appelstraat ter hoogte van de Oude Singel in Schoonhov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voor het renoveren van de voetgangersbrug op locatie Appelstraat ter hoogte van de Oude Singel in Schoonhoven. De aanvraag is geregistreerd onder zaaknummer SXO-2022107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5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SXO-20221074, Appelstraat ter hoogte van de Oude Singel in Schoonhoven</meta:user-defined>
    <meta:user-defined meta:name="DCTERMS.W3CDTF/DCTERMS.available">2022-07-07</meta:user-defined>
    <meta:user-defined meta:name="DCTERMS.W3CDTF/OVERHEIDop.jaargang">2022</meta:user-defined>
    <meta:user-defined meta:name="OVERHEIDop.publicationIssue">308507</meta:user-defined>
    <meta:user-defined meta:name="OVERHEIDop.GmbID/DC.identifier">gmb-2022-308507</meta:user-defined>
    <meta:user-defined meta:name="OVERHEIDop.versieInformatie"/>
  </office:meta>
</office:document-meta>
</file>