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uropalaan 2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om de beslistermijn voor de aanvraag met zaaknummer O-2022-0222 voor een omgevingsvergunning op locatie Europalaan 20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50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uropalaan 202 in Heng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8500</meta:user-defined>
    <meta:user-defined meta:name="OVERHEIDop.GmbID/DC.identifier">gmb-2022-308500</meta:user-defined>
    <meta:user-defined meta:name="OVERHEIDop.versieInformatie"/>
  </office:meta>
</office:document-meta>
</file>