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Jan Wernard vd Berghpad 15, 3123CH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juni 2022 heeft de gemeente een aanvraag ontvangen voor een omgevingsvergunning op locatie Jan Wernard vd Berghpad 15, 3123CH te Schiedam. De aanvraag is geregistreerd onder zaaknummer 22OMGS206 en projectomschrijving: het realiseren van een tuinhuis met overkapping in de achtertuin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308496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8496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8496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Aanvraag omgevingsvergunning Jan Wernard vd Berghpad 15, 3123CH te Schiedam</meta:user-defined>
    <meta:user-defined meta:name="DCTERMS.W3CDTF/DCTERMS.available">2022-07-13</meta:user-defined>
    <meta:user-defined meta:name="DCTERMS.W3CDTF/OVERHEIDop.jaargang">2022</meta:user-defined>
    <meta:user-defined meta:name="OVERHEIDop.publicationIssue">308496</meta:user-defined>
    <meta:user-defined meta:name="OVERHEIDop.GmbID/DC.identifier">gmb-2022-308496</meta:user-defined>
    <meta:user-defined meta:name="OVERHEIDop.versieInformatie"/>
  </office:meta>
</office:document-meta>
</file>