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2, langs de N639 ter hoogte van Bredaseweg 62 en 68, Baarleseweg 50, Chaamseweg 22 en 28 in Chaam (22ZK00359)</text:span>
          </text:p>
            <text:p text:style-name="common-al">kappen 6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49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9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9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en met reguliere procedur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493</meta:user-defined>
    <meta:user-defined meta:name="OVERHEIDop.GmbID/DC.identifier">gmb-2022-308493</meta:user-defined>
    <meta:user-defined meta:name="OVERHEIDop.versieInformatie"/>
  </office:meta>
</office:document-meta>
</file>