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luid aan Tuincafé de Witte Zwaan te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nt-Michielsgestel maakt bekend dat hij op 5 juli 2022 aan Tuincafé de Witte Zwaan,  op basis van artikel 4.6 van de Algemene Plaatselijke Verordening Sint-Michielsgestel 2014, ontheffing heeft verleend voor het ten gehore brengen van geluid t.b.v. terrasconcerten aan de Hoogstraat 30 te Berlicum.</text:p>
            <text:p text:style-name="common-al"> Op:</text:p>
            <text:p text:style-name="common-al">
            <text:span text:style-name="nadrukvet">7 juli 2022 van 19.00 uur tot 23.00 uur</text:span>
          </text:p>
            <text:p text:style-name="common-al">
            <text:span text:style-name="nadrukvet">8 juli 2022 van 17.30 uur tot 21.00 uur</text:span>
          </text:p>
            <text:p text:style-name="common-al">
            <text:span text:style-name="nadrukvet">10 juli 2022 van 16.00 uur tot 19.00 uu</text:span>
            <text:span text:style-name="nadrukvet">r</text:span>
          </text:p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849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9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9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29668</meta:user-defined>
    <dc:language>nl</dc:language>
    <meta:user-defined meta:name="OVERHEIDop.locatietype/OVERHEIDop.gebiedsmarkering">Adres</meta:user-defined>
    <meta:user-defined meta:name="DC.title">Ontheffing voor het geluid aan Tuincafé de Witte Zwaan te Berlicum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492</meta:user-defined>
    <meta:user-defined meta:name="OVERHEIDop.GmbID/DC.identifier">gmb-2022-308492</meta:user-defined>
    <meta:user-defined meta:name="OVERHEIDop.versieInformatie"/>
  </office:meta>
</office:document-meta>
</file>