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centrum (Dorpsplein en Raadhuisstraat)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juli 2022 een besluit genomen over de aanvraag voor het organiseren van een kermis 19 t/m 21 augustus 2022 op de locatie centrum (Dorpsplein en Raadhuisstraat)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6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4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kermis 19 t/m 21 augustus 2022, centrum (Dorpsplein en Raadhuisstraat) in Eenrum (6 juli 2022)</meta:user-defined>
    <dc:language>nl</dc:language>
    <meta:user-defined meta:name="OVERHEIDop.locatietype/OVERHEIDop.gebiedsmarkering">Punt</meta:user-defined>
    <meta:user-defined meta:name="DC.title">Kennisgeving besluit evenementenvergunning centrum (Dorpsplein en Raadhuisstraat) in Eenr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90</meta:user-defined>
    <meta:user-defined meta:name="OVERHEIDop.GmbID/DC.identifier">gmb-2022-308490</meta:user-defined>
    <meta:user-defined meta:name="OVERHEIDop.versieInformatie"/>
  </office:meta>
</office:document-meta>
</file>