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merikahavenweg 2, Amsterdam - het plaatsen van een onderheide funderingsplaat t.b.v. de opslag van zand in een silo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onderheide funderingsplaat t.b.v. de opslag van zand in een silo op het terrein. Ontvangstdatum aanvraag: 28-06-2022 Aanvrager: Graniet Import Benelux B.V. Zaaknummer: 1129370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3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8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3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Amerikahavenweg 2, Amsterdam - het plaatsen van een onderheide funderingsplaat t.b.v. de opslag van zand in een silo op het terrei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86</meta:user-defined>
    <meta:user-defined meta:name="OVERHEIDop.GmbID/DC.identifier">gmb-2022-308486</meta:user-defined>
    <meta:user-defined meta:name="OVERHEIDop.versieInformatie"/>
  </office:meta>
</office:document-meta>
</file>