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svergunning huisvesting personen aan de Kerkwijksekade 1-1a in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de huisvesting van maximaal 25 personen aan de Kerkwijksekade 1-1a in Kerkwijk tot 8 april 2032.</text:p>
            <text:p text:style-name="common-al"/>
            <text:p text:style-name="last-al">Zaltbommel, 5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847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huurdersvergunning huisvesting personen aan de Kerkwijksekade 1-1a in Kerk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477</meta:user-defined>
    <meta:user-defined meta:name="OVERHEIDop.GmbID/DC.identifier">gmb-2022-308477</meta:user-defined>
    <meta:user-defined meta:name="OVERHEIDop.versieInformatie"/>
  </office:meta>
</office:document-meta>
</file>