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Hazenkampstraat 5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bouwen van een overkapping, aan de Hazenkampstraat 52 te Brunssum.</text:p>
            <text:p text:style-name="common-al">Dossiernummer: 22284/20221724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6-2022. De gemeente neemt daarover waarschijnlijk 18-08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0847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7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7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84</meta:user-defined>
    <dc:language>nl</dc:language>
    <meta:user-defined meta:name="OVERHEIDop.locatietype/OVERHEIDop.gebiedsmarkering">Adres</meta:user-defined>
    <meta:user-defined meta:name="DC.title">Aanvraag vergunning voor de activiteit bouwen, Hazenkampstraat 52, Brunssu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8476</meta:user-defined>
    <meta:user-defined meta:name="OVERHEIDop.GmbID/DC.identifier">gmb-2022-308476</meta:user-defined>
    <meta:user-defined meta:name="OVERHEIDop.versieInformatie"/>
  </office:meta>
</office:document-meta>
</file>