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teenovens te Westerhoven, het organiseren van een buurtfeest aan de Steenovens op 10 en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89</text:p>
            <text:p text:style-name="common-al">Meldingsdatum: 21-06-2022</text:p>
            <text:p text:style-name="common-al">Omschrijving: Steenovens te Westerhoven, het organiseren van een buurtfeest aan de Steenovens op 10 en 11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84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89</meta:user-defined>
    <meta:user-defined meta:name="DCTERMS.abstract">het organiseren van een buurtfeest aan de Steenovens op 10 en 11 september 2022</meta:user-defined>
    <dc:language>nl</dc:language>
    <meta:user-defined meta:name="OVERHEIDop.locatietype/OVERHEIDop.gebiedsmarkering">Punt</meta:user-defined>
    <meta:user-defined meta:name="DC.title">Ingekomen melding, Steenovens te Westerhoven, het organiseren van een buurtfeest aan de Steenovens op 10 en 11 september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75</meta:user-defined>
    <meta:user-defined meta:name="OVERHEIDop.GmbID/DC.identifier">gmb-2022-308475</meta:user-defined>
    <meta:user-defined meta:name="OVERHEIDop.versieInformatie"/>
  </office:meta>
</office:document-meta>
</file>