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2, Dorpsstraat 40, 40a en 42, 4861 AC (20ZK02805)</text:span>
          </text:p>
            <text:p text:style-name="common-al">wijzigen voormalig bankgebouw naar kantoor en twee grondgebonden woning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47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en met reguliere procedur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474</meta:user-defined>
    <meta:user-defined meta:name="OVERHEIDop.GmbID/DC.identifier">gmb-2022-308474</meta:user-defined>
    <meta:user-defined meta:name="OVERHEIDop.versieInformatie"/>
  </office:meta>
</office:document-meta>
</file>