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14 te Nijmegen: bouwobjectenvergunning periode 15-08-2022 tm 23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bouwobjectenvergunning periode 15-08-2022 tm 23-09-2022 (Oude Haven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2 tot en met 16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6647E9B-21BB-40ED-A89E-2ACF729B2BBB" xlink:type="simple">http://www.nijmegen.nl/vergunningpagina/?guid=E6647E9B-21BB-40ED-A89E-2ACF729B2B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4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Haven 14 te Nijmegen: bouwobjectenvergunning periode 15-08-2022 tm 23-09-2022 - apv vergunning – Bijzondere wetten  - Vergunning verlee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72</meta:user-defined>
    <meta:user-defined meta:name="OVERHEIDop.GmbID/DC.identifier">gmb-2022-308472</meta:user-defined>
    <meta:user-defined meta:name="OVERHEIDop.versieInformatie"/>
  </office:meta>
</office:document-meta>
</file>